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89B0870EE175B41B.jpg" manifest:media-type="image/jpeg"/>
  <manifest:file-entry manifest:full-path="Pictures/10000000000003A8000000E536857916C186902D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rsid="00177605" officeooo:paragraph-rsid="0012e482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Texto_20_independiente_20_2">
      <style:paragraph-properties fo:line-height="150%" fo:text-align="justify" style:justify-single-word="false" fo:orphans="0" fo:widows="0" fo:hyphenation-ladder-count="no-limit" style:writing-mode="lr-tb"/>
      <style:text-properties fo:font-size="11pt" officeooo:paragraph-rsid="001bd581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normal" officeooo:paragraph-rsid="0012e482" style:font-size-asian="11pt" style:font-weight-asian="normal" style:font-name-complex="Verdana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officeooo:paragraph-rsid="0012e482" style:font-name-complex="Verdana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2e482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957dd" officeooo:paragraph-rsid="0012e482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font-weight="normal" officeooo:paragraph-rsid="0012e482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" fo:font-size="11pt" fo:font-weight="bold" officeooo:rsid="001957dd" officeooo:paragraph-rsid="0012e482" style:font-name-asian="Verdana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line-height="150%" fo:text-align="justify" style:justify-single-word="false" style:page-number="auto" fo:break-before="auto" fo:break-after="auto"/>
      <style:text-properties style:font-name="Verdana" fo:font-size="11pt" fo:font-weight="bold" officeooo:paragraph-rsid="0012e482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cf71d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957dd" officeooo:paragraph-rsid="001cf71d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officeooo:rsid="000b225a" style:font-name-complex="Verdana"/>
    </style:style>
    <style:style style:name="T3" style:family="text">
      <style:text-properties style:font-name="Verdana" officeooo:rsid="0014c262" style:font-name-complex="Verdana"/>
    </style:style>
    <style:style style:name="T4" style:family="text">
      <style:text-properties style:font-name="Verdana" officeooo:rsid="001bd581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use-window-font-color="true" style:font-name="Verdana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style:font-name="Verdana" fo:language="es" fo:country="AR" fo:font-weight="normal" officeooo:rsid="000b225a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8" style:family="text">
      <style:text-properties style:use-window-font-color="true" style:font-name="Verdana" fo:language="es" fo:country="AR" fo:font-weight="normal" officeooo:rsid="0003d9a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9" style:family="text">
      <style:text-properties style:use-window-font-color="true" style:font-name="Verdana" fo:language="es" fo:country="AR" fo:font-weight="normal" officeooo:rsid="0012e48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0" style:family="text">
      <style:text-properties style:use-window-font-color="true" style:font-name="Verdana" fo:language="es" fo:country="AR" fo:font-weight="normal" officeooo:rsid="0014c262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1" style:family="text">
      <style:text-properties style:use-window-font-color="true" style:font-name="Verdana" fo:language="es" fo:country="AR" fo:font-weight="normal" officeooo:rsid="001bd581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12" style:family="text">
      <style:text-properties style:use-window-font-color="true" style:font-name="Verdana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13" style:family="text">
      <style:text-properties style:use-window-font-color="true" style:font-name="Verdana" fo:language="es" fo:country="AR" officeooo:rsid="0011ffa0" style:letter-kerning="true" style:font-name-asian="Droid Sans Fallback" style:language-asian="zh" style:country-asian="CN" style:font-name-complex="Verdana" style:language-complex="hi" style:country-complex="IN"/>
    </style:style>
    <style:style style:name="T14" style:family="text">
      <style:text-properties style:use-window-font-color="true" style:font-name="Verdana" fo:language="es" fo:country="AR" officeooo:rsid="00012939" style:letter-kerning="true" style:font-name-asian="Droid Sans Fallback" style:language-asian="zh" style:country-asian="CN" style:font-name-complex="Verdana" style:language-complex="hi" style:country-complex="IN"/>
    </style:style>
    <style:style style:name="T15" style:family="text">
      <style:text-properties style:use-window-font-color="true" style:font-name="Verdana" fo:language="es" fo:country="AR" officeooo:rsid="00193781" style:letter-kerning="true" style:font-name-asian="Droid Sans Fallback" style:language-asian="zh" style:country-asian="CN" style:font-name-complex="Verdana" style:language-complex="hi" style:country-complex="IN"/>
    </style:style>
    <style:style style:name="T16" style:family="text">
      <style:text-properties style:use-window-font-color="true" style:font-name="Verdana" fo:language="es" fo:country="AR" officeooo:rsid="00177605" style:letter-kerning="true" style:font-name-asian="Droid Sans Fallback" style:language-asian="zh" style:country-asian="CN" style:font-name-complex="Verdana" style:language-complex="hi" style:country-complex="IN"/>
    </style:style>
    <style:style style:name="T17" style:family="text">
      <style:text-properties style:use-window-font-color="true" style:font-name="Verdana" fo:language="es" fo:country="AR" officeooo:rsid="0016a283" style:letter-kerning="true" style:font-name-asian="Droid Sans Fallback" style:language-asian="zh" style:country-asian="CN" style:font-name-complex="Verdana" style:language-complex="hi" style:country-complex="IN"/>
    </style:style>
    <style:style style:name="T18" style:family="text">
      <style:text-properties style:use-window-font-color="true" style:font-name="Verdana" fo:language="es" fo:country="AR" officeooo:rsid="001bd581" style:letter-kerning="true" style:font-name-asian="Droid Sans Fallback" style:language-asian="zh" style:country-asian="CN" style:font-name-complex="Verdana" style:language-complex="hi" style:country-complex="IN"/>
    </style:style>
    <style:style style:name="T19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20" style:family="text">
      <style:text-properties style:use-window-font-color="true" fo:language="es" fo:country="AR" style:letter-kerning="true" style:font-name-asian="Verdana" style:language-asian="zh" style:country-asian="CN" style:language-complex="hi" style:country-complex="IN"/>
    </style:style>
    <style:style style:name="T21" style:family="text">
      <style:text-properties fo:font-weight="normal" officeooo:rsid="001c1dd0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9"/>
      <text:p text:style-name="P6"><text:span text:style-name="T1">La Comisión de Asuntos Laborales, Gremiales y de Previsión, ha considerado el Proyecto de </text:span><text:span text:style-name="T4">Comunicación</text:span><text:span text:style-name="T1"> – N° </text:span><text:span text:style-name="T5"><text:s/></text:span><text:span text:style-name="T7">3</text:span><text:span text:style-name="T10">376</text:span><text:span text:style-name="T11">5</text:span><text:span text:style-name="T8"> –</text:span><text:span text:style-name="T1"> </text:span><text:span text:style-name="T2">CD – </text:span><text:span text:style-name="T3">F</text:span><text:span text:style-name="T4">S</text:span><text:span text:style-name="T3">P</text:span><text:span text:style-name="T2">, </text:span><text:span text:style-name="T1"><text:s/></text:span><text:span text:style-name="T6">de</text:span><text:span text:style-name="T10">l </text:span><text:span text:style-name="T9">Diputad</text:span><text:span text:style-name="T10">o</text:span><text:span text:style-name="T9"> </text:span><text:span text:style-name="T11">Carlos DEL FRADE</text:span><text:span text:style-name="T6">, </text:span><text:span text:style-name="T11">p</text:span><text:span text:style-name="T6">or el cual se solicita a través de los organismos correspondientes disponga arbitrar las medidas a su alcance para que la multinacional Uilever, ubicada en Villa Gobernador Gálvez, reincorpore a los 65 trabajadores despedidos</text:span><text:span text:style-name="T12">; y, </text:span><text:span text:style-name="T13">teniendo en cuenta que </text:span><text:span text:style-name="T14">esta Cámara en sesión de fecha </text:span><text:span text:style-name="T17">26</text:span><text:span text:style-name="T13"> de </text:span><text:span text:style-name="T17">Octubre</text:span><text:span text:style-name="T13"> del año </text:span><text:span text:style-name="T17">2017 </text:span><text:span text:style-name="T14">se expresara oportunamente en el mismo sentido, </text:span><text:span text:style-name="T15">la</text:span><text:span text:style-name="T16"> Comisión </text:span><text:span text:style-name="T15">aconseja su archi</text:span><text:span text:style-name="T18">v</text:span><text:span text:style-name="T15">o.</text:span></text:p>
      <text:p text:style-name="P5"/>
      <text:p text:style-name="P14">SALA DE LA COMISION, <text:s/><text:span text:style-name="T21">23 de mayo de 2018</text:span></text:p>
      <text:p text:style-name="P15"><text:span text:style-name="T19">Diputados </text:span><text:span text:style-name="T20">Miguel SOLIS, Carlos DEL FRADE, Oscar PIERONI, <text:s/>Jorge HENN, <text:s/>Verónica BENAS y <text:s/>Claudia <text:s/>MOYANO</text:span></text:p>
      <text:p text:style-name="P10"/>
      <text:p text:style-name="P10"/>
      <text:p text:style-name="P12"/>
      <text:p text:style-name="P11"/>
      <text:p text:style-name="P7"><draw:frame draw:style-name="fr2" draw:name="Imagen2" text:anchor-type="paragraph" svg:x="13.601cm" svg:y="23.841cm" svg:width="2.071cm" svg:height="1.231cm" draw:z-index="1"><draw:image xlink:href="Pictures/1000000000000123000000AD89B0870EE175B41B.jpg" xlink:type="simple" xlink:show="embed" xlink:actuate="onLoad" loext:mime-type="image/jpeg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Droid Sans Fallback" svg:font-family="'Droid Sans Fallback'" style:font-pitch="variable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36857916C186902D.png" xlink:type="simple" xlink:show="embed" xlink:actuate="onLoad" loext:mime-type="image/png"/></draw:frame></text:p>
      </style:header>
      <style:footer>
        <text:p text:style-name="MP3">2018 – Año del Centenario de la Reforma Universitaria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11:48:51.787373541</meta:creation-date>
    <dc:date>2018-05-23T17:34:42.343296487</dc:date>
    <meta:editing-cycles>10</meta:editing-cycles>
    <meta:editing-duration>PT19M44S</meta:editing-duration>
    <meta:generator>LibreOffice/6.0.3.2$Linux_X86_64 LibreOffice_project/00m0$Build-2</meta:generator>
    <meta:print-date>2018-05-23T15:15:52.522167078</meta:print-date>
    <meta:document-statistic meta:table-count="0" meta:image-count="2" meta:object-count="0" meta:page-count="1" meta:paragraph-count="6" meta:word-count="133" meta:character-count="846" meta:non-whitespace-character-count="705"/>
  </office:meta>
</office:document-meta>
</file>